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36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voor het oprichten appartementen achter winkelpand op locatie Enschedesestraat 36 in Hengelo. De aanvraag is geregistreerd onder zaaknummer O-2019-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0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3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6058</meta:user-defined>
    <meta:user-defined meta:name="OVERHEIDop.GmbID/DC.identifier">gmb-2019-10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N 4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19.7 476092.2</meta:user-defined>
    <meta:user-defined meta:name="OVERHEIDop.versieInformatie"/>
  </office:meta>
</office:document-meta>
</file>