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rporate Games, periode 28-06-2019 tot en met 30-06-2019, locatie Toolenburg te Hoofddorp, dossiernummer 2019-1730, zaaknummer 3048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0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porate Games, periode 28-06-2019 tot en met 30-06-2019, locatie Toolenburg te Hoofddorp, dossiernummer 2019-1730, zaaknummer 30484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56</meta:user-defined>
    <meta:user-defined meta:name="OVERHEIDop.GmbID/DC.identifier">gmb-2019-106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Toolenburgpl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50 479116</meta:user-defined>
    <meta:user-defined meta:name="OVERHEIDop.versieInformatie"/>
  </office:meta>
</office:document-meta>
</file>