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ingel 63, 9711 BG Groningen – diverse constructieve aanpassingen in pand (verzenddatum 25-04-2019, dossiernummer 2019708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5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bbo Emmiussingel 63, 9711 BG Groningen – diverse constructieve aanpassingen in pand (verzenddatum 25-04-2019, dossiernummer 2019708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51</meta:user-defined>
    <meta:user-defined meta:name="OVERHEIDop.GmbID/DC.identifier">gmb-2019-10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63</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7 581342</meta:user-defined>
    <meta:user-defined meta:name="OVERHEIDop.versieInformatie"/>
  </office:meta>
</office:document-meta>
</file>