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straat 12 in Hengelo</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omgevingsvergunning voor het wijzigen van een gevel op locatie Drienerstraat 12 in Hengelo. De aanvraag is geregistreerd onder zaaknummer O-2019-02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05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5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5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ienerstraat 1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6050</meta:user-defined>
    <meta:user-defined meta:name="OVERHEIDop.GmbID/DC.identifier">gmb-2019-106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HS 2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213.3 476131.4</meta:user-defined>
    <meta:user-defined meta:name="OVERHEIDop.versieInformatie"/>
  </office:meta>
</office:document-meta>
</file>