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7">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commissievergadering van de raad der gemeente Coevorden op dinsdag 22 januari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commissievergadering van de raad der gemeente Coevorden op <text:span text:style-name="nadrukvet">dinsdag </text:span><text:span text:style-name="nadrukvet">22 januari 2019</text:span><text:span text:style-name="nadrukvet">.</text:span></text:p>
            <text:p text:style-name="al">De portefeuillehouders zijn uitgenodigd om bij de behandeling van hun voorstellen aanwezig te zijn. De bijeenkomst start om <text:span text:style-name="nadrukvet"><text:span text:style-name="nadrukondlijn">19</text:span></text:span><text:span text:style-name="nadrukvet"><text:span text:style-name="nadrukondlijn">.30 uur</text:span></text:span> in de Raadszaal.</text:p>
            <text:p text:style-name="al"/>
            <text:p text:style-name="al"/>
            <text:p text:style-name="al"> De voorzitter,</text:p>
            <text:p text:style-name="al"> F. Booij </text:p>
            <text:p text:style-name="al">
            <text:a xlink:href="https://raad.coevorden.nl/Vergaderingen/Commissie/2019/22-januari/19:30" xlink:type="simple"/>
          </text:p>
            <text:p text:style-name="al">
            <text:a xlink:href="https://raad.coevorden.nl/Vergaderingen/Commissie/2019/22-januari/19:30" xlink:type="simple">
              <text:span text:style-name="nadrukvet">Agenda</text:span>
            </text:a>
          </text:p>
            <text:p text:style-name="al">
            <text:span text:style-name="nadrukvet">Commissievergadering </text:span>
          </text:p>
            <text:p text:style-name="al">
            <text:span text:style-name="nadrukvet">Beeldvorming en oordeelsvorming</text:span>
          </text:p>
            <text:p text:style-name="al"/>
            <text:list text:style-name="id1-3-2-2-1-13">
              <text:list-item text:style-override="id1-3-2-2-1-13-1">
                <text:number>1.</text:number>
                <text:p text:style-name="al">Opening</text:p>
              </text:list-item>
              <text:list-item text:style-override="id1-3-2-2-1-13-2">
                <text:number>2.</text:number>
                <text:p text:style-name="al">Mededelingen</text:p>
              </text:list-item>
              <text:list-item text:style-override="id1-3-2-2-1-13-3">
                <text:number>3.</text:number>
                <text:p text:style-name="al">Vaststelling agenda</text:p>
              </text:list-item>
              <text:list-item text:style-override="id1-3-2-2-1-13-4">
                <text:number>4.</text:number>
                <text:p text:style-name="al">Inspreekrecht</text:p>
              </text:list-item>
              <text:list-item text:style-override="id1-3-2-2-1-13-5">
                <text:number>5.</text:number>
                <text:p text:style-name="al">Vragenuurtje </text:p>
              </text:list-item>
              <text:list-item text:style-override="id1-3-2-2-1-13-6">
                <text:number>6.</text:number>
                <text:p text:style-name="al">Raadsvoorstel afdoening ingekomen stukken </text:p>
              </text:list-item>
              <text:list-item text:style-override="id1-3-2-2-1-13-7">
                <text:number>7.</text:number>
                <text:p text:style-name="al">Inwonersvoorstel Talenten Centrum Coevorden </text:p>
              </text:list-item>
              <text:list-item text:style-override="id1-3-2-2-1-13-8">
                <text:number>8.</text:number>
                <text:p text:style-name="al">Voorstel van het college van burgemeester en wethouders inzake Archiefverordening 2018</text:p>
              </text:list-item>
              <text:list-item text:style-override="id1-3-2-2-1-13-9">
                <text:number>9.</text:number>
                <text:p text:style-name="al">Voorstel van het college van burgemeester en wethouders inzake project gasloos De Swaneburg</text:p>
              </text:list-item>
              <text:list-item text:style-override="id1-3-2-2-1-13-10">
                <text:number>10.</text:number>
                <text:p text:style-name="al">Voorstel van het college van burgemeester en wethouders inzake samenvoeging openbare basisscholen De Piramide in Erm en De Akker in Sleen</text:p>
              </text:list-item>
              <text:list-item text:style-override="id1-3-2-2-1-13-11">
                <text:number>11</text:number>
                <text:p text:style-name="al">Voorstel van het college van burgemeester en wethouders inzake bestemmingsplan Bennevelderstraat 36, Benneveld</text:p>
              </text:list-item>
              <text:list-item text:style-override="id1-3-2-2-1-13-12">
                <text:number>12</text:number>
                <text:p text:style-name="al">Voorstel van het college van burgemeester en wethouders inzake afgifte verklaring van geen bedenkingen bouw 2e bedrijfswoning en bouw werktuigenberging Nieuwe Dijk 23 in Coevorden</text:p>
              </text:list-item>
              <text:list-item text:style-override="id1-3-2-2-1-13-13">
                <text:number>13</text:number>
                <text:p text:style-name="al">Voorstel van het college van burgemeester en wethouders inzake benoeming leden Raad van Toezicht De Nieuwe Veste </text:p>
              </text:list-item>
              <text:list-item text:style-override="id1-3-2-2-1-13-14">
                <text:number>14</text:number>
                <text:p text:style-name="al">Vaststelling verslagen commissies van 4 en 10 december 2018</text:p>
              </text:list-item>
              <text:list-item text:style-override="id1-3-2-2-1-13-15">
                <text:number>15</text:number>
                <text:p text:style-name="al">Voorstel van het college van burgemeester en wethouders inzake voorbereidingsbesluit  </text:p>
              </text:list-item>
              <text:list-item text:style-override="id1-3-2-2-1-13-16">
                <text:number>16</text:number>
                <text:p text:style-name="al">Sluiting</text:p>
              </text:list-item>
              <text:list-item text:style-override="id1-3-2-2-1-13-17">
                <text:number/>
                <text:p text:style-name="al"/>
              </text:list-item>
            </text:list>
            <text:p text:style-name="al"/>
            <text:p text:style-name="al">
            <text:span text:style-name="nadrukondlijn">U wilt iets kwijt aan de gemeenteraad?</text:span>
          </text:p>
            <text:p text:style-name="al">Dat kan! U kunt gebruik maken van het inspreekrecht in de commissievergadering.</text:p>
            <text:p text:style-name="al">U kunt zich voor aanvang van de vergadering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p text:style-name="al">De raad biedt u tevens de mogelijkheid om voorafgaande aan de commissievergadering tussen 19.00 en 19.30 uur op een informele wijze bij te praten met de raadsleden onder het genot van een kop koff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0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 van de raad der gemeente Coevorden op dinsdag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05</meta:user-defined>
    <meta:user-defined meta:name="OVERHEIDop.GmbID/DC.identifier">gmb-2019-10605</meta:user-defined>
    <meta:user-defined meta:name="OVERHEID.TaxonomieBeleidsagenda/OVERHEID.category">Bestuur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op.versieInformatie"/>
  </office:meta>
</office:document-meta>
</file>