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Berglaan 30-315 Voorthuizen, plaatsen kozijn in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19</text:p>
            <text:p text:style-name="common-al">Zaaknummer 2019W08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0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n Berglaan 30-315 Voorthuizen, plaatsen kozijn i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49</meta:user-defined>
    <meta:user-defined meta:name="OVERHEIDop.GmbID/DC.identifier">gmb-2019-10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H 30 218</meta:user-defined>
    <meta:user-defined meta:name="OVERHEIDop.woonplaats">Voorthuizen</meta:user-defined>
    <meta:user-defined meta:name="OVERHEIDop.straatnaam">Van den Berg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17 466124</meta:user-defined>
    <meta:user-defined meta:name="OVERHEIDop.versieInformatie"/>
  </office:meta>
</office:document-meta>
</file>