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Beide Markten 6, 9711 KW Groningen – vervangen enkelglas naar dubbelglas beglazing (verzenddatum 23-04-2019, dossiernummer 2019714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Beide Markten 6, 9711 KW Groningen – vervangen enkelglas naar dubbelglas beglazing (verzenddatum 23-04-2019, dossiernummer 2019714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47</meta:user-defined>
    <meta:user-defined meta:name="OVERHEIDop.GmbID/DC.identifier">gmb-2019-10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W 6</meta:user-defined>
    <meta:user-defined meta:name="OVERHEIDop.woonplaats">Groningen</meta:user-defined>
    <meta:user-defined meta:name="OVERHEIDop.straatnaam">Tussen Beide Markt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3 581895</meta:user-defined>
    <meta:user-defined meta:name="OVERHEIDop.versieInformatie"/>
  </office:meta>
</office:document-meta>
</file>