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 intern verbouwen van het rijksmonument, Noordeinde 21 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21 A in Monnickendam voor het intern verbouwen van het rijksmonument</text:p>
            <text:p text:style-name="common-al">(verzonden 24 april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wijzigen van een beschermd monument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604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4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4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 intern verbouwen van het rijksmonument, Noordeinde 21 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044</meta:user-defined>
    <meta:user-defined meta:name="OVERHEIDop.GmbID/DC.identifier">gmb-2019-106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E 21c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84 497001</meta:user-defined>
    <meta:user-defined meta:name="OVERHEIDop.versieInformatie"/>
  </office:meta>
</office:document-meta>
</file>