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 commerciele horecavergunning</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burgemeester van Almelo een exploitatievergunning op grond van artikel 2:28 van de Algemeen Plaatselijke Verordening verleend voor het exploiteren van een horecabedrijf en een Drank- en horecavergunning op grond van artikel 3 lid 1 van de Drank- en horecawet voor het uitoefenen van een horecabedrijf in het pand Horstlaan 3,7602 AM te Almelo. </text:p>
            <text:p text:style-name="common-al"/>
            <text:p text:style-name="common-al">Indien u zich niet met dit besluit kunt verenigen dan kan daartegen binnen zes weken na de datum van deze publicatie een bezwaarschrift worden ingediend bij de burgemeester van Almelo, Postbus 5100, 7600 GC Almelo. Het bezwaarschrift dient te worden ondertekend en moet minimaal bevatten de naam en het adres van de indiener, de dagtekening, een omschrijving van het besluit waartegen het bezwaar is gericht en de gronden van het bezwaar.</text:p>
            <text:p text:style-name="common-al">Het indienen van een bezwaarschrift schorst de werking van het besluit niet. Indien er naar uw mening sprake is van onverwijlde spoed, kunt u een verzoek om voorlopige voorziening indienen bij de Voorzieningenrechter van de Rechtbank Overijssel, Postbus 100, 7600 AH Almelo. Voor het indienen van een verzoek om voorlopige voorziening worden door de rechtbank griffiekosten in rekening gebracht.</text:p>
            <text:p text:style-name="common-al"/>
            <text:p text:style-name="common-al">De officiële bekendmaking van het besluit en alle bijbehorende stukken is vanaf 2 mei 2019 ook in te zien via het digitale gemeenteblad van de gemeente, op zoek.officielebekendmak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0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ara- commerciele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43</meta:user-defined>
    <meta:user-defined meta:name="OVERHEIDop.GmbID/DC.identifier">gmb-2019-106043</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PostcodeHuisnummer/OVERHEIDop.postcodeHuisnummer">7602AM 28</meta:user-defined>
    <meta:user-defined meta:name="OVERHEIDop.woonplaats">Almelo</meta:user-defined>
    <meta:user-defined meta:name="OVERHEIDop.straatnaam">Horstlaan</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externeBijlage">Drank- en horecavergunning|exb-2019-21659</meta:user-defined>
    <meta:user-defined meta:name="OVERHEIDop.externeBijlage">Exploitatievergunning|exb-2019-21660</meta:user-defined>
    <meta:user-defined meta:name="OVERHEID.EPSG28992/DC.spatial">242268 487652</meta:user-defined>
    <meta:user-defined meta:name="OVERHEIDop.versieInformatie"/>
  </office:meta>
</office:document-meta>
</file>