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weg 41 te Melderslo, verleende omgevingsvergunning (besluitdatum 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de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04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niëlweg 41 te Melderslo, verleende omgevingsvergunning (besluit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041</meta:user-defined>
    <meta:user-defined meta:name="OVERHEIDop.GmbID/DC.identifier">gmb-2019-1060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R 4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19 385952</meta:user-defined>
    <meta:user-defined meta:name="OVERHEIDop.versieInformatie"/>
  </office:meta>
</office:document-meta>
</file>