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Verspronckweg 201C, 2019-02581, brandveilig gebruik maximaal 80 personen t.b.v. kinderopvang in bijeenkomstgebouw, verzonden 2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 </text:p>
            <text:p text:style-name="common-al">Het ontwerpbesluit met daarbij behorende relevante stukken is in te zien, op grond van artikel 2.1, eerste lid, onder d van de Wet algemene bepalingen omgevingsrecht (Wabo) van 3 mei 2019 tot en met 14 juni 2019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et klantcontactcentrum, telefoon 14 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04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4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4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Verspronckweg 201C, 2019-02581, brandveilig gebruik maximaal 80 personen t.b.v. kinderopvang in bijeenkomstgebouw, verzonden 2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040</meta:user-defined>
    <meta:user-defined meta:name="OVERHEIDop.GmbID/DC.identifier">gmb-2019-1060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G 201b</meta:user-defined>
    <meta:user-defined meta:name="OVERHEIDop.woonplaats">Haarlem</meta:user-defined>
    <meta:user-defined meta:name="OVERHEIDop.straatnaam">Verspronc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58 489776</meta:user-defined>
    <meta:user-defined meta:name="OVERHEIDop.versieInformatie"/>
  </office:meta>
</office:document-meta>
</file>