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Project “Uitbreiden logiesfunctie” bestaande uit de activiteiten  Strijdig gebruik (afwijken bestemmingsplan) en Bouwen van een bouwwerk, Trechtweg 1b, 3945 PL,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gen de beslistermijn te verlengen met een termijn van 6 weken:</text:p>
            <text:p text:style-name="common-al"/>
            <text:p text:style-name="common-al">Zaak:       45682           </text:p>
            <text:p text:style-name="common-al">Voor:      Project “Uitbreiden logiesfunctie” bestaande uit de activiteiten Strijdig gebruik (afwijken bestemmingsplan) en Bouwen van een bouwwerk</text:p>
            <text:p text:style-name="common-al">Locatie:  Trechtweg 1b, (3945 PL) Cothen</text:p>
            <text:p text:style-name="common-al">Door dit besluit is de nieuwe uiterste beslisdatum 11 juni 2019</text:p>
            <text:p text:style-name="common-al"/>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16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603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3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3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Project “Uitbreiden logiesfunctie” bestaande uit de activiteiten  Strijdig gebruik (afwijken bestemmingsplan) en Bouwen van een bouwwerk, Trechtweg 1b, 3945 PL, Cot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038</meta:user-defined>
    <meta:user-defined meta:name="OVERHEIDop.GmbID/DC.identifier">gmb-2019-106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PL 1b</meta:user-defined>
    <meta:user-defined meta:name="OVERHEIDop.woonplaats">Cothen</meta:user-defined>
    <meta:user-defined meta:name="OVERHEIDop.straatnaam">Trechtweg</meta:user-defined>
    <meta:user-defined meta:name="OVERHEIDgvop.Informatietype/DC.type">Beschikkingen | aanvraag</meta:user-defined>
    <meta:user-defined meta:name="OVERHEID.Gemeente/OVERHEID.authority">Wijk bij Duurstede</meta:user-defined>
    <meta:user-defined meta:name="OVERHEID.Gemeente/DCTERMS.publisher">Wijk bij Duurstede</meta:user-defined>
    <meta:user-defined meta:name="OVERHEID.EPSG28992/DC.spatial">150134 444068</meta:user-defined>
    <meta:user-defined meta:name="OVERHEIDop.versieInformatie"/>
  </office:meta>
</office:document-meta>
</file>