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28, 9727 HD Groningen – schilderen binnenzijde en vervangen linoleum (verzenddatum 25-04-2019, dossiernummer 2019702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128, 9727 HD Groningen – schilderen binnenzijde en vervangen linoleum (verzenddatum 25-04-2019, dossiernummer 2019702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37</meta:user-defined>
    <meta:user-defined meta:name="OVERHEIDop.GmbID/DC.identifier">gmb-2019-10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D 126</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4 580679</meta:user-defined>
    <meta:user-defined meta:name="OVERHEIDop.versieInformatie"/>
  </office:meta>
</office:document-meta>
</file>