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85, 4285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85, 4285EE,      </text:span> nieuwe      woning bouwen (OV20190322/4347437); verzonden      op 23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Ravelijn 85, 4285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34</meta:user-defined>
    <meta:user-defined meta:name="OVERHEIDop.GmbID/DC.identifier">gmb-2019-10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E 39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4 424437</meta:user-defined>
    <meta:user-defined meta:name="OVERHEIDop.versieInformatie"/>
  </office:meta>
</office:document-meta>
</file>