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wakenings Festival 2019, periode 29-06-2019 tot en met 30-06-2019, locatie recreactiegebied Spaarnwoude Zuiderweg 1 te Haarlemmerliede-Spaarnwoude, dossiernummer 2019-1726, zaaknummer 3048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03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wakenings Festival 2019, periode 29-06-2019 tot en met 30-06-2019, locatie recreactiegebied Spaarnwoude Zuiderweg 1 te Haarlemmerliede-Spaarnwoude, dossiernummer 2019-1726, zaaknummer 30484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33</meta:user-defined>
    <meta:user-defined meta:name="OVERHEIDop.GmbID/DC.identifier">gmb-2019-106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NA</meta:user-defined>
    <meta:user-defined meta:name="OVERHEIDop.woonplaats">Halfweg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81 489942</meta:user-defined>
    <meta:user-defined meta:name="OVERHEIDop.versieInformatie"/>
  </office:meta>
</office:document-meta>
</file>