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 realiseren van een aanbouw, aanpassen van het dak en het plaatsen van dakkapellen, Bloemendaal 4 A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loemendaal 4 A in Monnickendam voor het realiseren van een aanbouw, aanpassen van het dak en het plaatsen van dakkapellen (ingekomen 17 april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03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 realiseren van een aanbouw, aanpassen van het dak en het plaatsen van dakkapellen, Bloemendaal 4 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032</meta:user-defined>
    <meta:user-defined meta:name="OVERHEIDop.GmbID/DC.identifier">gmb-2019-106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C 4a</meta:user-defined>
    <meta:user-defined meta:name="OVERHEIDop.woonplaats">Monnickendam</meta:user-defined>
    <meta:user-defined meta:name="OVERHEIDop.straatnaam">Bloemenda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85 496690</meta:user-defined>
    <meta:user-defined meta:name="OVERHEIDop.versieInformatie"/>
  </office:meta>
</office:document-meta>
</file>