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46a, 9712 HL Groningen – plaatsen reclame belettering (verzenddatum 23-04-2019, dossiernummer 2019711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46a, 9712 HL Groningen – plaatsen reclame belettering (verzenddatum 23-04-2019, dossiernummer 201971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31</meta:user-defined>
    <meta:user-defined meta:name="OVERHEIDop.GmbID/DC.identifier">gmb-2019-10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6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2 582203</meta:user-defined>
    <meta:user-defined meta:name="OVERHEIDop.versieInformatie"/>
  </office:meta>
</office:document-meta>
</file>