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plevier 25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19 een besluit genomen op de aanvraag met zaaknummer WABO-2019-123 voor een omgevingsvergunning op locatie Goudplevier 25 te Leusden. De vergunning is toegekend. Het besluit betreft het verbouwen van een woning en het verhogen van een dakconstructie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 mei 2019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602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2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2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dplevier 25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029</meta:user-defined>
    <meta:user-defined meta:name="OVERHEIDop.GmbID/DC.identifier">gmb-2019-106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GP 25</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9055 460705.76</meta:user-defined>
    <meta:user-defined meta:name="OVERHEIDop.versieInformatie"/>
  </office:meta>
</office:document-meta>
</file>