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Akersloot 2019 met nostalgisch evenement en overdekt terras met muziek, Kerklaan weiland tegenover nr. 3 in Akersloot, van zaterdag 3 augustus t/m dinsdag 6 augustus 2019. Verzenddatum besluit  29 april 2019, (APV18011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60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Akersloot 2019 met nostalgisch evenement en overdekt terras met muziek, Kerklaan weiland tegenover nr. 3 in Akersloot, van zaterdag 3 augustus t/m dinsdag 6 augustus 2019. Verzenddatum besluit  29 april 2019, (APV1801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028</meta:user-defined>
    <meta:user-defined meta:name="OVERHEIDop.GmbID/DC.identifier">gmb-2019-106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J 3</meta:user-defined>
    <meta:user-defined meta:name="OVERHEIDop.woonplaats">Akersloot</meta:user-defined>
    <meta:user-defined meta:name="OVERHEIDop.straatnaam">Ke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785 508159</meta:user-defined>
    <meta:user-defined meta:name="OVERHEIDop.versieInformatie"/>
  </office:meta>
</office:document-meta>
</file>