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54, 9717 KR Groningen – wijzigen kamerverhuur (vijf onzelfstandig in 4 zelfstandige) wooneenheden (verzenddatum 25-04-2019, dossiernummer 2019705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54, 9717 KR Groningen – wijzigen kamerverhuur (vijf onzelfstandig in 4 zelfstandige) wooneenheden (verzenddatum 25-04-2019, dossiernummer 201970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26</meta:user-defined>
    <meta:user-defined meta:name="OVERHEIDop.GmbID/DC.identifier">gmb-2019-10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R 54</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0 583154</meta:user-defined>
    <meta:user-defined meta:name="OVERHEIDop.versieInformatie"/>
  </office:meta>
</office:document-meta>
</file>