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dagswet ontheffing voor het gebruik van geluidsversterkende apparatuur, op Plein 1969 82, 5473 CW Heeswijk-Dinther. </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verleend voor het gebruik van geluidsversterkende apparatuur op 26 mei 2019 van 14.00 uur tot 01.00 uur bij tijdens  live muziek en dj’s in een tent met de  kermis.   </text:p>
            <text:p text:style-name="common-al">Het besluit is verzonden op 3 mei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3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602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2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2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dagswet ontheffing voor het gebruik van geluidsversterkende apparatuur, op Plein 1969 82, 5473 CW Heeswijk-Dinth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6025</meta:user-defined>
    <meta:user-defined meta:name="OVERHEIDop.GmbID/DC.identifier">gmb-2019-106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CW 52</meta:user-defined>
    <meta:user-defined meta:name="OVERHEIDop.woonplaats">Heeswijk-Dinther</meta:user-defined>
    <meta:user-defined meta:name="OVERHEIDop.straatnaam">Plein 1969</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096 406783</meta:user-defined>
    <meta:user-defined meta:name="OVERHEIDop.versieInformatie"/>
  </office:meta>
</office:document-meta>
</file>