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woning, Riederwaard 5, 3945 H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879</text:p>
            <text:p text:style-name="common-al">Voor                            : oprichten woning</text:p>
            <text:p text:style-name="common-al">Locatie                        : Riederwaard 5, (3945 HE) Cothen</text:p>
            <text:p text:style-name="common-al">Verzenddatum            : 24-04-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02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woning, Riederwaard 5, 3945 HE,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23</meta:user-defined>
    <meta:user-defined meta:name="OVERHEIDop.GmbID/DC.identifier">gmb-2019-10602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4587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E 15</meta:user-defined>
    <meta:user-defined meta:name="OVERHEIDop.woonplaats">Cothen</meta:user-defined>
    <meta:user-defined meta:name="OVERHEIDop.straatnaam">Rieder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72 445511</meta:user-defined>
    <meta:user-defined meta:name="OVERHEIDop.versieInformatie"/>
  </office:meta>
</office:document-meta>
</file>