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ploeg Voorthuizen, bouwen vier twee-onder-een-kap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4-2019</text:p>
            <text:p text:style-name="common-al">Zaaknummer 2019W05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01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erploeg Voorthuizen, bouwen vier twee-onder-een-kap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19</meta:user-defined>
    <meta:user-defined meta:name="OVERHEIDop.GmbID/DC.identifier">gmb-2019-106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RG 17</meta:user-defined>
    <meta:user-defined meta:name="OVERHEIDop.woonplaats">Voorthuizen</meta:user-defined>
    <meta:user-defined meta:name="OVERHEIDop.straatnaam">Koute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79 465655</meta:user-defined>
    <meta:user-defined meta:name="OVERHEIDop.versieInformatie"/>
  </office:meta>
</office:document-meta>
</file>