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ast Aduarderdiepsterweg 14 2, Groningen – verbouwen en vergroten bedrijfshal met kantoor (verzenddatum 24-04-2019, dossiernummer 20197057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01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1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1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ast Aduarderdiepsterweg 14 2, Groningen – verbouwen en vergroten bedrijfshal met kantoor (verzenddatum 24-04-2019, dossiernummer 20197057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018</meta:user-defined>
    <meta:user-defined meta:name="OVERHEIDop.GmbID/DC.identifier">gmb-2019-106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EM 14 2</meta:user-defined>
    <meta:user-defined meta:name="OVERHEIDop.woonplaats">Groningen</meta:user-defined>
    <meta:user-defined meta:name="OVERHEIDop.straatnaam">Aduarderdiepst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8213 582044</meta:user-defined>
    <meta:user-defined meta:name="OVERHEIDop.versieInformatie"/>
  </office:meta>
</office:document-meta>
</file>