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De Hoogjens 24 t/m 24b, 4254X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24 t/m 24b, 4254XW, </text:span>wijzigen      bestemming naar winkel (OV20190282/4319569);      verzonden op 24 april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01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1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1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Sleeuwijk: De Hoogjens 24 t/m 24b, 4254X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017</meta:user-defined>
    <meta:user-defined meta:name="OVERHEIDop.GmbID/DC.identifier">gmb-2019-106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XW 24</meta:user-defined>
    <meta:user-defined meta:name="OVERHEIDop.woonplaats">Sleeuwijk</meta:user-defined>
    <meta:user-defined meta:name="OVERHEIDop.straatnaam">De Hoogjens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265 424705</meta:user-defined>
    <meta:user-defined meta:name="OVERHEIDop.versieInformatie"/>
  </office:meta>
</office:document-meta>
</file>