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zeldijk 4A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OV-2019-0092 voor een omgevingsvergunning op locatie Bazeldijk 4A in Meerkerk. De vergunning is verleend. Het besluit betreft het plaatsen van een veranda en carport, ter vervanging van diverse af te breken opstallen.</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01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1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zeldijk 4A in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16</meta:user-defined>
    <meta:user-defined meta:name="OVERHEIDop.GmbID/DC.identifier">gmb-2019-10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ZD 4a</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256.77 436451.99</meta:user-defined>
    <meta:user-defined meta:name="OVERHEIDop.versieInformatie"/>
  </office:meta>
</office:document-meta>
</file>