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Nieuwe Pyramide 57, 3962 HZ,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437</text:p>
            <text:p text:style-name="common-al">Voor                            : wijzigen voorgevel</text:p>
            <text:p text:style-name="common-al">Locatie                        : Nieuwe Pyramide 57, (3962 HZ) Wijk bij Duurstede</text:p>
            <text:p text:style-name="common-al">Verzenddatum            : 23-04-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1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01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Nieuwe Pyramide 57, 3962 HZ,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15</meta:user-defined>
    <meta:user-defined meta:name="OVERHEIDop.GmbID/DC.identifier">gmb-2019-10601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4643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Z 57</meta:user-defined>
    <meta:user-defined meta:name="OVERHEIDop.woonplaats">Wijk bij Duurstede</meta:user-defined>
    <meta:user-defined meta:name="OVERHEIDop.straatnaam">Nieuwe Pyram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74 443728</meta:user-defined>
    <meta:user-defined meta:name="OVERHEIDop.versieInformatie"/>
  </office:meta>
</office:document-meta>
</file>