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en van een erker aan de Jan van Bergenstraat 4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Jan van Bergenstraat 46      </text:p>
                <text:p text:style-name="al">Zaaknummer     : ZO/2019/4414      </text:p>
                <text:p text:style-name="al">Omschrijving      : bouwen van een erker</text:p>
                <text:p text:style-name="al">Ontvangstdatum: 24 april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601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1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an een erker aan de Jan van Bergenstraat 4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014</meta:user-defined>
    <meta:user-defined meta:name="OVERHEIDop.GmbID/DC.identifier">gmb-2019-106014</meta:user-defined>
    <meta:user-defined meta:name="OVERHEID.TaxonomieBeleidsagenda/OVERHEID.category">Huisvesting | Organisatie en beleid</meta:user-defined>
    <meta:user-defined meta:name="OVERHEIDop.referentienummer">ZO/2019/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L 46</meta:user-defined>
    <meta:user-defined meta:name="OVERHEIDop.woonplaats">Heemskerk</meta:user-defined>
    <meta:user-defined meta:name="OVERHEIDop.straatnaam">Jan van Berge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45 502529</meta:user-defined>
    <meta:user-defined meta:name="OVERHEIDop.versieInformatie"/>
  </office:meta>
</office:document-meta>
</file>