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ekeholm 18a, 9711 JA Groningen – transformeren 3 onzelfstandige wooneenheden naar 2 zelfstandige woningen (verzenddatum 23-04-2019, dossiernummer 2019702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ekeholm 18a, 9711 JA Groningen – transformeren 3 onzelfstandige wooneenheden naar 2 zelfstandige woningen (verzenddatum 23-04-2019, dossiernummer 2019702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12</meta:user-defined>
    <meta:user-defined meta:name="OVERHEIDop.GmbID/DC.identifier">gmb-2019-10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18a</meta:user-defined>
    <meta:user-defined meta:name="OVERHEIDop.woonplaats">Groningen</meta:user-defined>
    <meta:user-defined meta:name="OVERHEIDop.straatnaam">Munnekehol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9 581589</meta:user-defined>
    <meta:user-defined meta:name="OVERHEIDop.versieInformatie"/>
  </office:meta>
</office:document-meta>
</file>