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evenementenvergunning en ontheffing artikel 35 voor Agriport feest op de Haven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venementenvergunning en ontheffing artikel 35 van de Drank en Horecawet voor Agriport feest op de Haven op zaterdag 29 juni 2019 van 14:00 uur tot en met 02:00 uur (einde muziek om 01.00 uur) op de Havenstraat, helft weggedeelte Brugstraat en deel Industrieweg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0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evenementenvergunning en ontheffing artikel 35 voor Agriport feest op de Haven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10</meta:user-defined>
    <meta:user-defined meta:name="OVERHEIDop.GmbID/DC.identifier">gmb-2019-106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AA 14</meta:user-defined>
    <meta:user-defined meta:name="OVERHEIDop.woonplaats">Middenmeer</meta:user-defined>
    <meta:user-defined meta:name="OVERHEIDop.straatnaam">Hav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333 536024</meta:user-defined>
    <meta:user-defined meta:name="OVERHEIDop.versieInformatie"/>
  </office:meta>
</office:document-meta>
</file>