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erendaal, sectie F nr. 542 (Bongerd 1A)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erceel Voerendaal, sectie F nr. 542 (Bongerd 1A) te Voerendaal, voor het bouwen van een levensloopbestendige woning, zaaknummer 5326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60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erendaal, sectie F nr. 542 (Bongerd 1A)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09</meta:user-defined>
    <meta:user-defined meta:name="OVERHEIDop.GmbID/DC.identifier">gmb-2019-10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L 1</meta:user-defined>
    <meta:user-defined meta:name="OVERHEIDop.woonplaats">Voerendaal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409 321048</meta:user-defined>
    <meta:user-defined meta:name="OVERHEIDop.versieInformatie"/>
  </office:meta>
</office:document-meta>
</file>