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oetpad Lekdijk Oost, Lekdijk Oost ongenummer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335</text:p>
            <text:p text:style-name="common-al">Voor                            : aanleg voetpad Lekdijk Oost</text:p>
            <text:p text:style-name="common-al">Locatie                        : Lekdijk Oost ongenummerd, Wijk bij Duurstede</text:p>
            <text:p text:style-name="common-al">Verzenddatum            : 23-04-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1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00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oetpad Lekdijk Oost, Lekdijk Oost ongenummerd,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07</meta:user-defined>
    <meta:user-defined meta:name="OVERHEIDop.GmbID/DC.identifier">gmb-2019-10600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4433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B 13b</meta:user-defined>
    <meta:user-defined meta:name="OVERHEIDop.woonplaats">Wijk bij Duurstede</meta:user-defined>
    <meta:user-defined meta:name="OVERHEIDop.straatnaam">Lekdijk Oo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55 442070</meta:user-defined>
    <meta:user-defined meta:name="OVERHEIDop.versieInformatie"/>
  </office:meta>
</office:document-meta>
</file>