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b ik besloten de beslistermijn voor de aanvraag voor een evenementenvergunning voor het organiseren van de Feestweek 2019 in Nijeveen met ingang van 3 mei 2019 met 8 weken te verlengen.</text:p>
            <text:p text:style-name="last-al">De burgemeester van Mep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600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05</meta:user-defined>
    <meta:user-defined meta:name="OVERHEIDop.GmbID/DC.identifier">gmb-2019-1060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27 527480</meta:user-defined>
    <meta:user-defined meta:name="OVERHEIDop.versieInformatie"/>
  </office:meta>
</office:document-meta>
</file>