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oekstraat 31B in Hummelo, het slopen van 2 schuren</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Bronckhorst een melding ontvangen voor het slopen van 2 schuren aan de Broekstraat 31B in Hummelo. De melding is geregistreerd onder kenmerk 1876205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600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0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0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roekstraat 31B in Hummelo, het slopen van 2 sch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004</meta:user-defined>
    <meta:user-defined meta:name="OVERHEIDop.GmbID/DC.identifier">gmb-2019-10600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H 31b</meta:user-defined>
    <meta:user-defined meta:name="OVERHEID.PostcodeHuisnummer/OVERHEIDop.postcodeHuisnummer">6999DH 3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1652</meta:user-defined>
    <meta:user-defined meta:name="OVERHEID.EPSG28992/DC.spatial">214823 447518</meta:user-defined>
    <meta:user-defined meta:name="OVERHEID.EPSG28992/DC.spatial">214828.08 447636.44</meta:user-defined>
    <meta:user-defined meta:name="OVERHEIDop.versieInformatie"/>
  </office:meta>
</office:document-meta>
</file>