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Plein 1969 82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 verleend voor het schenken van zwak-alcoholhoudende dranken op 24, 25 en 27 mei 2019 van 18.00 uur tot 01.30 uur en op 26 mei 2019 van 14.00 uur tot 01.30 uur. </text:p>
            <text:p text:style-name="common-al"/>
            <text:p text:style-name="common-al">Tijdens live muziek en dj’s in tent met de kermis.  </text:p>
            <text:p text:style-name="common-al">Het besluit is verzonden op 3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00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Plein 1969 82, 5473 CW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002</meta:user-defined>
    <meta:user-defined meta:name="OVERHEIDop.GmbID/DC.identifier">gmb-2019-1060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52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