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In de Bogerd 6, 3945 B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959</text:p>
            <text:p text:style-name="common-al">Voor                            : plaatsen carport</text:p>
            <text:p text:style-name="common-al">Locatie                        : In de Bogerd 6, (3945 BH) Cothen</text:p>
            <text:p text:style-name="common-al">Verzenddatum            : 18-04-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15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0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carport, In de Bogerd 6, 3945 BH,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01</meta:user-defined>
    <meta:user-defined meta:name="OVERHEIDop.GmbID/DC.identifier">gmb-2019-106001</meta:user-defined>
    <meta:user-defined meta:name="OVERHEID.TaxonomieBeleidsagenda/OVERHEID.category">Huisvesting | Organisatie en beleid</meta:user-defined>
    <meta:user-defined meta:name="OVERHEIDop.referentienummer">4595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H 6</meta:user-defined>
    <meta:user-defined meta:name="OVERHEIDop.woonplaats">Cothen</meta:user-defined>
    <meta:user-defined meta:name="OVERHEIDop.straatnaam">In de Boge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926 445443</meta:user-defined>
    <meta:user-defined meta:name="OVERHEIDop.versieInformatie"/>
  </office:meta>
</office:document-meta>
</file>