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n Corpus Den Hoorn 98 loods wordt verplaatst van Van Swietenlaan 1, 9728 NX naar sportpark Corpus den Hoorn, Laan Corpus de Hoorn 98-102, 9728 JR Groningen – plaatsen opslagloods (verzenddatum 23-04-2019, dossiernummer 20197069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000</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000</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000</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aan Corpus Den Hoorn 98 loods wordt verplaatst van Van Swietenlaan 1, 9728 NX naar sportpark Corpus den Hoorn, Laan Corpus de Hoorn 98-102, 9728 JR Groningen – plaatsen opslagloods (verzenddatum 23-04-2019, dossiernummer 20197069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6000</meta:user-defined>
    <meta:user-defined meta:name="OVERHEIDop.GmbID/DC.identifier">gmb-2019-1060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JR 98</meta:user-defined>
    <meta:user-defined meta:name="OVERHEIDop.woonplaats">Groningen</meta:user-defined>
    <meta:user-defined meta:name="OVERHEIDop.straatnaam">Laan Corpus den Hoor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672 579594</meta:user-defined>
    <meta:user-defined meta:name="OVERHEIDop.versieInformatie"/>
  </office:meta>
</office:document-meta>
</file>