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 19 te Duiven</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Conference 19 te Duiven. De aanvraag is geregistreerd onder zaaknummerZ/19/050960/19SZ073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9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nference 19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99</meta:user-defined>
    <meta:user-defined meta:name="OVERHEIDop.GmbID/DC.identifier">gmb-2019-10599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CC 19</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543 438969</meta:user-defined>
    <meta:user-defined meta:name="OVERHEIDop.versieInformatie"/>
  </office:meta>
</office:document-meta>
</file>