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uilstal voor dieren, Dijksingel 1, 3961 CC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             : 47825</text:p>
            <text:p text:style-name="common-al">Voor                            : aanvraag schuilstal voor dieren</text:p>
            <text:p text:style-name="common-al">Locatie                        : Dijksingel 1, (3961 CC) Wijk bij Duurstede</text:p>
            <text:p text:style-name="common-al">Datum ontvangst        : 23-04-2019</text:p>
            <text:p text:style-name="common-al">Aanvragen kunnen alleen worden ingezien. </text:p>
            <text:p text:style-name="common-al"/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/>
            <text:p text:style-name="common-al">Kenmerk gemeente WbD: 2019-158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05997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997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997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chuilstal voor dieren, Dijksingel 1, 3961 CC, Wijk bij Duurste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5997</meta:user-defined>
    <meta:user-defined meta:name="OVERHEIDop.GmbID/DC.identifier">gmb-2019-105997</meta:user-defined>
    <meta:user-defined meta:name="OVERHEID.TaxonomieBeleidsagenda/OVERHEID.category">Ruimte en infrastructuur | Organisatie en beleid</meta:user-defined>
    <meta:user-defined meta:name="OVERHEIDop.referentienummer">478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1CC</meta:user-defined>
    <meta:user-defined meta:name="OVERHEIDop.woonplaats">Wijk bij Duurstede</meta:user-defined>
    <meta:user-defined meta:name="OVERHEIDop.straatnaam">Dijksingel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1898 442141</meta:user-defined>
    <meta:user-defined meta:name="OVERHEIDop.versieInformatie"/>
  </office:meta>
</office:document-meta>
</file>