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feest, periode 03-06-2019 tot en met 17-06-2019, locatie terrein van de Cruquiushoeve, Spieringweg 801 2142 ED te Cruquius, dossiernummer 2019-1723, zaaknummer 30443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99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9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9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Zomerfeest, periode 03-06-2019 tot en met 17-06-2019, locatie terrein van de Cruquiushoeve, Spieringweg 801 2142 ED te Cruquius, dossiernummer 2019-1723, zaaknummer 30443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94</meta:user-defined>
    <meta:user-defined meta:name="OVERHEIDop.GmbID/DC.identifier">gmb-2019-105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D 801</meta:user-defined>
    <meta:user-defined meta:name="OVERHEIDop.woonplaats">Cruquius</meta:user-defined>
    <meta:user-defined meta:name="OVERHEIDop.straatnaam">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54 483055</meta:user-defined>
    <meta:user-defined meta:name="OVERHEIDop.versieInformatie"/>
  </office:meta>
</office:document-meta>
</file>