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4a, 9745 CJ Groningen – vergroten woning (verzenddatum 24-04-2019, dossiernummer 2019707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9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9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9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4a, 9745 CJ Groningen – vergroten woning (verzenddatum 24-04-2019, dossiernummer 2019707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93</meta:user-defined>
    <meta:user-defined meta:name="OVERHEIDop.GmbID/DC.identifier">gmb-2019-10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J 4a</meta:user-defined>
    <meta:user-defined meta:name="OVERHEIDop.woonplaats">Groningen</meta:user-defined>
    <meta:user-defined meta:name="OVERHEIDop.straatnaam">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65 581654</meta:user-defined>
    <meta:user-defined meta:name="OVERHEIDop.versieInformatie"/>
  </office:meta>
</office:document-meta>
</file>