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P perceelnummer 870 (Eemskanaal Brandweer Sontweg), Groningen – vervangen damwandconstructie (verzenddatum 23-04-2019, dossiernummer 2019711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99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9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9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P perceelnummer 870 (Eemskanaal Brandweer Sontweg), Groningen – vervangen damwandconstructie (verzenddatum 23-04-2019, dossiernummer 2019711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90</meta:user-defined>
    <meta:user-defined meta:name="OVERHEIDop.GmbID/DC.identifier">gmb-2019-105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0</meta:user-defined>
    <meta:user-defined meta:name="OVERHEIDop.woonplaats">Groningen</meta:user-defined>
    <meta:user-defined meta:name="OVERHEIDop.straatnaam">Son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81 582031</meta:user-defined>
    <meta:user-defined meta:name="OVERHEIDop.versieInformatie"/>
  </office:meta>
</office:document-meta>
</file>