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Plein 1969 82, 5473 CW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4 en 25 mei 2019 van 20.00 uur tot 01.00 uur en op 27 mei 2019 van 18.00 uur tot 01.00 uur tijdens live muziek en dj’s in een tent met de kermis. </text:p>
            <text:p text:style-name="common-al">Het besluit is verzonden op 3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3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59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ontheffing voor het gebruik van geluidsversterkende apparatuur, Plein 1969 82, 5473 CW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989</meta:user-defined>
    <meta:user-defined meta:name="OVERHEIDop.GmbID/DC.identifier">gmb-2019-105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W 52</meta:user-defined>
    <meta:user-defined meta:name="OVERHEIDop.woonplaats">Heeswijk-Dinther</meta:user-defined>
    <meta:user-defined meta:name="OVERHEIDop.straatnaam">Plein 1969</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096 406783</meta:user-defined>
    <meta:user-defined meta:name="OVERHEIDop.versieInformatie"/>
  </office:meta>
</office:document-meta>
</file>