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 Almkerk: nabij Emmikhovenseweg 6, 4286L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nabij Emmikhovenseweg 6, 4286LH, </text:span> sifon onder Alm aanbrengen (OV20190311/4340165); verzonden op 24 april 2019.     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98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 Almkerk: nabij Emmikhovenseweg 6, 4286L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88</meta:user-defined>
    <meta:user-defined meta:name="OVERHEIDop.GmbID/DC.identifier">gmb-2019-105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</meta:user-defined>
    <meta:user-defined meta:name="OVERHEIDop.woonplaats">Almkerk</meta:user-defined>
    <meta:user-defined meta:name="OVERHEIDop.straatnaam">Emmikhovensewe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623 420079</meta:user-defined>
    <meta:user-defined meta:name="OVERHEIDop.versieInformatie"/>
  </office:meta>
</office:document-meta>
</file>