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, Robijnstraat, Z/19/105540, het bouwen van acht i.p.v 4 woningen (2-onder-1 kap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59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, Robijnstraat, Z/19/105540, het bouwen van acht i.p.v 4 woningen (2-onder-1 kap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87</meta:user-defined>
    <meta:user-defined meta:name="OVERHEIDop.GmbID/DC.identifier">gmb-2019-105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M</meta:user-defined>
    <meta:user-defined meta:name="OVERHEIDop.woonplaats">Almelo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32 484788</meta:user-defined>
    <meta:user-defined meta:name="OVERHEIDop.versieInformatie"/>
  </office:meta>
</office:document-meta>
</file>