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lperzoomtunnel, kad.sectie M, perc.nr 10898, 6470, 9889, 9888 10898, 10899, Groningen – betreft wijziging op vergunning 201672683 (verzenddatum 25-04-2019, dossiernummer 20197119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598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98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98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lperzoomtunnel, kad.sectie M, perc.nr 10898, 6470, 9889, 9888 10898, 10899, Groningen – betreft wijziging op vergunning 201672683 (verzenddatum 25-04-2019, dossiernummer 20197119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986</meta:user-defined>
    <meta:user-defined meta:name="OVERHEIDop.GmbID/DC.identifier">gmb-2019-1059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meta:user-defined>
    <meta:user-defined meta:name="OVERHEIDop.woonplaats">Groningen</meta:user-defined>
    <meta:user-defined meta:name="OVERHEIDop.straatnaam">Helperzoomtunn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555 580065</meta:user-defined>
    <meta:user-defined meta:name="OVERHEIDop.versieInformatie"/>
  </office:meta>
</office:document-meta>
</file>