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enzeloze ambachtsfestival, 30-06-2019, locatie Raadhuisplein te Hoofddorp, dossiernummer 2019-1722, zaaknummer 3041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renzeloze ambachtsfestival, 30-06-2019, locatie Raadhuisplein te Hoofddorp, dossiernummer 2019-1722, zaaknummer 30418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84</meta:user-defined>
    <meta:user-defined meta:name="OVERHEIDop.GmbID/DC.identifier">gmb-2019-10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