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gem Helpman, kad.sec O, perc.nr 2282 (recreatiegebied, intern huisnummer 238), Groningen – plaatsen tijdelijk (mobiel) verblijf met open veranda (verzenddatum 23-04-2019, dossiernummer 2019704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gem Helpman, kad.sec O, perc.nr 2282 (recreatiegebied, intern huisnummer 238), Groningen – plaatsen tijdelijk (mobiel) verblijf met open veranda (verzenddatum 23-04-2019, dossiernummer 2019704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81</meta:user-defined>
    <meta:user-defined meta:name="OVERHEIDop.GmbID/DC.identifier">gmb-2019-10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252</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42 579287</meta:user-defined>
    <meta:user-defined meta:name="OVERHEIDop.versieInformatie"/>
  </office:meta>
</office:document-meta>
</file>