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Gantelweg 16, 4286EH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Gantelweg 16, 4286EH, </text:span>uitbreiden      woning (OV20190028/4139277); verzonden op 18 april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98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lmkerk: Gantelweg 16, 4286E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80</meta:user-defined>
    <meta:user-defined meta:name="OVERHEIDop.GmbID/DC.identifier">gmb-2019-105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EH 16</meta:user-defined>
    <meta:user-defined meta:name="OVERHEIDop.woonplaats">Almkerk</meta:user-defined>
    <meta:user-defined meta:name="OVERHEIDop.straatnaam">Gantel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3751 422319</meta:user-defined>
    <meta:user-defined meta:name="OVERHEIDop.versieInformatie"/>
  </office:meta>
</office:document-meta>
</file>