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83 (nabij)  in Soes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voor het kappen van diverse bomen op locaties nabij Choristenpad 83, nabij Van Beuningenlaan 18-20 en Molenstraat nabij volkstuincomplex in Soest. De aanvraag is geregistreerd onder zaaknummer 21878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9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ristenpad 83 (nabij)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79</meta:user-defined>
    <meta:user-defined meta:name="OVERHEIDop.GmbID/DC.identifier">gmb-2019-105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